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alking shoes, woes laid out in rows,<text:line-break/>remember, quietly,<text:line-break/><text:span text:style-name="T2">they are allowed to r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lliam Van Wyk</meta:initial-creator>
    <dc:creator>William Van Wyk</dc:creator>
    <meta:creation-date>2026-02-27T15:38:00Z</meta:creation-date>
    <dc:date>2026-02-27T19:36:00Z</dc:date>
    <meta:template xlink:href="Normal" xlink:type="simple"/>
    <meta:editing-cycles>2</meta:editing-cycles>
    <meta:editing-duration>PT14280S</meta:editing-duration>
    <meta:document-statistic meta:page-count="1" meta:paragraph-count="1" meta:word-count="14" meta:character-count="82" meta:row-count="3" meta:non-whitespace-character-count="69"/>
  </office:meta>
</office:document-meta>
</file>